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9 - 2019: verleende omgevingsvergunning, Slotje, Terheijden (W-2019-0131)</text:p>
      <text:section text:name="zakelijke-mededeling_id1-3-2" text:style-name="zakelijke-mededeling">
        <text:section text:name="zakelijke-mededeling-tekst_id1-3-2-1" text:style-name="zakelijke-mededeling-tekst">
          <text:section text:name="tekst_id1-3-2-1-1" text:style-name="tekst">
            <text:p text:style-name="common-al">Het kappen van ca. 360 m2 houtwal en 5 elzen t..v. realisatie nieuwe woonwijk 'De Weelde' in Terheijden - met herplantplicht van 20 bomen.</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14402</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402</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402</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9 - 2019: verleende omgevingsvergunning, Slotje, Terheijden (W-2019-013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0</meta:user-defined>
    <meta:user-defined meta:name="OVERHEIDop.publicationIssue">114402</meta:user-defined>
    <meta:user-defined meta:name="OVERHEIDop.GmbID/DC.identifier">gmb-2019-1144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844AR 19</meta:user-defined>
    <meta:user-defined meta:name="OVERHEIDop.woonplaats">Terheijden</meta:user-defined>
    <meta:user-defined meta:name="OVERHEIDop.straatnaam">Schansstraa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0732 406264</meta:user-defined>
    <meta:user-defined meta:name="OVERHEIDop.versieInformatie"/>
  </office:meta>
</office:document-meta>
</file>