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eiligenbergerweg 8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eiligenbergerweg 84, het verwijderen van asbesthoudend materiaal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Heiligenbergerweg 8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01</meta:user-defined>
    <meta:user-defined meta:name="OVERHEIDop.GmbID/DC.identifier">gmb-2019-11440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0 462471</meta:user-defined>
    <meta:user-defined meta:name="OVERHEIDop.versieInformatie"/>
  </office:meta>
</office:document-meta>
</file>