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glazen balkonafscheiding, Heulsstraat 4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een glazen balkonafscheiding, Heulsstraat 46, 6413 EJ te Heerlen (datum </text:span>
            <text:span text:style-name="nadrukvet">aanvraag </text:span>
            <text:span text:style-name="nadrukvet">24-04-2019</text:span>
            <text:span text:style-name="nadrukvet">, dossiernummer 9601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4400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400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400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een glazen balkonafscheiding, Heulsstraat 4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400</meta:user-defined>
    <meta:user-defined meta:name="OVERHEIDop.GmbID/DC.identifier">gmb-2019-1144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EJ 38</meta:user-defined>
    <meta:user-defined meta:name="OVERHEIDop.woonplaats">Heerlen</meta:user-defined>
    <meta:user-defined meta:name="OVERHEIDop.straatnaam">Heuls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201 325522</meta:user-defined>
    <meta:user-defined meta:name="OVERHEIDop.versieInformatie"/>
  </office:meta>
</office:document-meta>
</file>