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e.o. - Evenementen/activiteiten Carnaval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 maart 2019</text:p>
            <text:p text:style-name="common-al">Locatie: van Kooikersweg (Mytylschool), langs De Taling, sportvelden De Eendenkooi en via bruggetje terug naar school</text:p>
            <text:p text:style-name="common-al">Activiteit: Carnavalsoptocht</text:p>
            <text:p text:style-name="common-al"/>
            <text:p text:style-name="common-al">Deze vergunning is aangevraagd op grond van artikel 2:10 van de Algemene plaatselijke verordening. U kunt uw schriftelijke zienswijzen voor dit evenement vóór 3 febr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40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oikersweg e.o. - Evenementen/activiteiten Carnavalsop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440</meta:user-defined>
    <meta:user-defined meta:name="OVERHEIDop.GmbID/DC.identifier">gmb-2019-114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KE 303</meta:user-defined>
    <meta:user-defined meta:name="OVERHEIDop.woonplaats">'s-Hertogenbosch</meta:user-defined>
    <meta:user-defined meta:name="OVERHEIDop.straatnaam">Kooikersweg</meta:user-defined>
    <meta:user-defined meta:name="OVERHEID.PostcodeHuisnummer/OVERHEIDop.postcodeHuisnummer">5222BG 23</meta:user-defined>
    <meta:user-defined meta:name="OVERHEIDop.straatnaam">Koenendelseweg</meta:user-defined>
    <meta:user-defined meta:name="OVERHEID.PostcodeHuisnummer/OVERHEIDop.postcodeHuisnummer">5223KG 1</meta:user-defined>
    <meta:user-defined meta:name="OVERHEIDop.straatnaam">De Eendenkooi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47 411796</meta:user-defined>
    <meta:user-defined meta:name="OVERHEID.EPSG28992/DC.spatial">147321 412028</meta:user-defined>
    <meta:user-defined meta:name="OVERHEID.EPSG28992/DC.spatial">146927 411971</meta:user-defined>
    <meta:user-defined meta:name="OVERHEIDop.versieInformatie"/>
  </office:meta>
</office:document-meta>
</file>