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Ossendam 43 in Soest</text:p>
      <text:section text:name="zakelijke-mededeling_id1-3-2" text:style-name="zakelijke-mededeling">
        <text:section text:name="zakelijke-mededeling-tekst_id1-3-2-1" text:style-name="zakelijke-mededeling-tekst">
          <text:section text:name="tekst_id1-3-2-1-1" text:style-name="tekst">
            <text:p text:style-name="common-al">Op 7 mei 2019 heeft de gemeente een aanvraag ontvangen voor een omgevingsvergunning voor het plaatsen dakopbouw op bestaande uitbouw en plaatsen dakkapel (achterzijde) op locatie Korte Ossendam 43 in Soest. De aanvraag is geregistreerd onder zaaknummer 219234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439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9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9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te Ossendam 43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399</meta:user-defined>
    <meta:user-defined meta:name="OVERHEIDop.GmbID/DC.identifier">gmb-2019-114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CS 4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491.98 463963.83</meta:user-defined>
    <meta:user-defined meta:name="OVERHEIDop.versieInformatie"/>
  </office:meta>
</office:document-meta>
</file>