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nestraat ong., Horst, aangevraagde omgevingsvergunning 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3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nestraat ong., Horst, aangevraagde omgevingsvergunning 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97</meta:user-defined>
    <meta:user-defined meta:name="OVERHEIDop.GmbID/DC.identifier">gmb-2019-1143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X 89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23.84 384380.18</meta:user-defined>
    <meta:user-defined meta:name="OVERHEIDop.versieInformatie"/>
  </office:meta>
</office:document-meta>
</file>