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smijnstraat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Jasmijnstraat 4 in Numansdorp. De melding is geregistreerd onder zaaknummer 2019-0082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39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9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9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Jasmijnstraat 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96</meta:user-defined>
    <meta:user-defined meta:name="OVERHEIDop.GmbID/DC.identifier">gmb-2019-11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CK 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257 416247</meta:user-defined>
    <meta:user-defined meta:name="OVERHEIDop.versieInformatie"/>
  </office:meta>
</office:document-meta>
</file>