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hof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plaatsen van een dakkapel in het voorgeveldakvlak ter plaatse van de Lindehof 83 in Bodegraven. De aanvraag is geregistreerd onder kenmerk 20192851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3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hof 8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93</meta:user-defined>
    <meta:user-defined meta:name="OVERHEIDop.GmbID/DC.identifier">gmb-2019-11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ZW 8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752 454885</meta:user-defined>
    <meta:user-defined meta:name="OVERHEID.EPSG28992/DC.spatial">110747.7 454879.22</meta:user-defined>
    <meta:user-defined meta:name="OVERHEIDop.versieInformatie"/>
  </office:meta>
</office:document-meta>
</file>