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genstraat 10 te Aadorp, Z/19/105739, het bouwen van een tuinhuis en een werkplaats tbv reparatie van fietsen, 8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439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9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9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genstraat 10 te Aadorp, Z/19/105739, het bouwen van een tuinhuis en een werkplaats tbv reparatie van fietsen, 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392</meta:user-defined>
    <meta:user-defined meta:name="OVERHEIDop.GmbID/DC.identifier">gmb-2019-114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AE 10</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611 488953</meta:user-defined>
    <meta:user-defined meta:name="OVERHEIDop.versieInformatie"/>
  </office:meta>
</office:document-meta>
</file>