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, wc, bouwafvalcontainers, schaftketen en bouwhekken,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teiger, wc, bouwafvalcontainers, schaftketen en bouwhekken</text:p>
            <text:p text:style-name="common-al">Locatie: Eusebiusplein 1a</text:p>
            <text:p text:style-name="common-al">Datum: 13 mei 2019 tot en met 31 januari 2020</text:p>
            <text:p text:style-name="common-al">Dossiernummer: 3605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3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teiger, wc, bouwafvalcontainers, schaftketen en bouwhekken, Eusebiu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83</meta:user-defined>
    <meta:user-defined meta:name="OVERHEIDop.GmbID/DC.identifier">gmb-2019-1143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4 443305</meta:user-defined>
    <meta:user-defined meta:name="OVERHEIDop.versieInformatie"/>
  </office:meta>
</office:document-meta>
</file>