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Albatrosstraat e.o., diverse woningen, het wijzigen van de kozijnen, voordeuren en het plaatsen van zonnepan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Albatrosstraat e.o., diverse woningen, het wijzigen van de kozijnen, voordeuren en het plaatsen van zonnepanelen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Albatrosstraat e.o., diverse woningen, het wijzigen van de kozijnen, voordeuren en het plaatsen van zonnepane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82</meta:user-defined>
    <meta:user-defined meta:name="OVERHEIDop.GmbID/DC.identifier">gmb-2019-114382</meta:user-defined>
    <meta:user-defined meta:name="OVERHEID.TaxonomieBeleidsagenda/OVERHEID.category">Huisvesting | Organisatie en beleid</meta:user-defined>
    <meta:user-defined meta:name="OVERHEIDop.referentienummer">1020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H</meta:user-defined>
    <meta:user-defined meta:name="OVERHEIDop.woonplaats">Amersfoort</meta:user-defined>
    <meta:user-defined meta:name="OVERHEIDop.straatnaam">Albatro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6 463751</meta:user-defined>
    <meta:user-defined meta:name="OVERHEIDop.versieInformatie"/>
  </office:meta>
</office:document-meta>
</file>