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4, 5211 JX, ’s-Hertogenbosch, het uitbreiden van 2 pagode tenten ribfactory (seizoensgebruik carnaval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 34, 5211 JX, ’s-Hertogenbosch, het uitbreiden van 2 pagode tenten ribfactory (seizoensgebruik carnaval), bouwen, WB00045604, 1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3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34, 5211 JX, ’s-Hertogenbosch, het uitbreiden van 2 pagode tenten ribfactory (seizoensgebruik carnaval)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38</meta:user-defined>
    <meta:user-defined meta:name="OVERHEIDop.GmbID/DC.identifier">gmb-2019-11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32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0 411182</meta:user-defined>
    <meta:user-defined meta:name="OVERHEIDop.versieInformatie"/>
  </office:meta>
</office:document-meta>
</file>