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Rosa Luxemburgstraat/Klara Zetkinstraat, het bouwen van een brug, 21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de omgevingsvergunningis verlengd met ten hoogste zes weken. De uiterste nieuwe beslisdatum staat vermel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4379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379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379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Rosa Luxemburgstraat/Klara Zetkinstraat, het bouwen van een brug, 21 jun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379</meta:user-defined>
    <meta:user-defined meta:name="OVERHEIDop.GmbID/DC.identifier">gmb-2019-1143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816.59 486221.22</meta:user-defined>
    <meta:user-defined meta:name="OVERHEIDop.versieInformatie"/>
  </office:meta>
</office:document-meta>
</file>