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Julianalaan 265 A in Voorburg tijdelijk plaatsen Geldmaat pinb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Geldmaat pinbox op het plein (naast plantvak) voor de duur van maximaal 3 jaar.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3628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3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Julianalaan 265 A in Voorburg tijdelijk plaatsen Geldmaat pin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77</meta:user-defined>
    <meta:user-defined meta:name="OVERHEIDop.GmbID/DC.identifier">gmb-2019-11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JJ 323</meta:user-defined>
    <meta:user-defined meta:name="OVERHEIDop.woonplaats">Voorburg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533 454594</meta:user-defined>
    <meta:user-defined meta:name="OVERHEIDop.versieInformatie"/>
  </office:meta>
</office:document-meta>
</file>