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te weten on-spotrepair schade herstel aan voertuigen, Wijngaardsweg 101, 6433 KA te Hoens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9647</text:p>
            <text:p text:style-name="al">Adres : Wijngaardsweg 101, 6433 KA te Hoensbroek</text:p>
            <text:p text:style-name="al">Activiteit : het starten van het bedrijf te weten on-spotrepair schade herstel aan voertuigen</text:p>
            <text:p text:style-name="al">Datum van ontvangst : 9 april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37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7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7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arten van het bedrijf te weten on-spotrepair schade herstel aan voertuigen, Wijngaardsweg 101, 6433 KA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73</meta:user-defined>
    <meta:user-defined meta:name="OVERHEIDop.GmbID/DC.identifier">gmb-2019-114373</meta:user-defined>
    <meta:user-defined meta:name="OVERHEID.TaxonomieBeleidsagenda/OVERHEID.category">Bestuur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3KA 101</meta:user-defined>
    <meta:user-defined meta:name="OVERHEIDop.woonplaats">Hoensbroek</meta:user-defined>
    <meta:user-defined meta:name="OVERHEIDop.straatnaam">Wijngaards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4154 324316</meta:user-defined>
    <meta:user-defined meta:name="OVERHEIDop.versieInformatie"/>
  </office:meta>
</office:document-meta>
</file>