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45 in Soest</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plaatsen van een dakkapel in het achterdakvlak op locatie Korte Ossendam 45 in Soest. De aanvraag is geregistreerd onder zaaknummer 21923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37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7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7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Ossendam 4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70</meta:user-defined>
    <meta:user-defined meta:name="OVERHEIDop.GmbID/DC.identifier">gmb-2019-11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S 4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97.54 463964.09</meta:user-defined>
    <meta:user-defined meta:name="OVERHEIDop.versieInformatie"/>
  </office:meta>
</office:document-meta>
</file>