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 schuur tot 2 woningen, Scheuldersteeg ongenummerd (achter Eijkerstraat 36) i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een schuur tot 2 levensloopbestendige appartementen, gelegen  op het perceel <text:span text:style-name="nadrukvet">Scheuldersteeg ongenummerd (achter Eijkerstraat 36) in Margraten</text:span>. De reden voor verlenging is de complexiteit van de aanvraag. De nieuwe uiterste beslisdatum is <text:span text:style-name="nadrukvet">21 februar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7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rbouw schuur tot 2 woningen, Scheuldersteeg ongenummerd (achter Eijkerstraat 36) i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37</meta:user-defined>
    <meta:user-defined meta:name="OVERHEIDop.GmbID/DC.identifier">gmb-2019-11437</meta:user-defined>
    <meta:user-defined meta:name="OVERHEID.TaxonomieBeleidsagenda/OVERHEID.category">Ruimte en infrastructuur | Organisatie en beleid</meta:user-defined>
    <meta:user-defined meta:name="OVERHEIDop.referentienummer">Z-HZ_WABO-2018-003810</meta:user-defined>
    <meta:user-defined meta:name="DCTERMS.abstract">het verbouwen van een schuur tot 2 levensloopbestendig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G 25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78 314775</meta:user-defined>
    <meta:user-defined meta:name="OVERHEIDop.versieInformatie"/>
  </office:meta>
</office:document-meta>
</file>