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19 een besluit genomen op de aanvraag met zaaknummer HZ_WABO-19-0211 voor het wijzigen van de gevels, het plaatsen van twee LED-reclame schermen aan de gevels en raam reclame, het plaatsen van een condensor op het dak alsmede het intern constructief wijzigen van het pand op locatie Huizer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6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63</meta:user-defined>
    <meta:user-defined meta:name="OVERHEIDop.GmbID/DC.identifier">gmb-2019-114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V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33.89 476279.79</meta:user-defined>
    <meta:user-defined meta:name="OVERHEIDop.versieInformatie"/>
  </office:meta>
</office:document-meta>
</file>