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inte Brandaenstraat 4, het aanbrengen van een toegangspoort aan de achterzijde van het 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Sinte Brandaenstraat 4, het aanbrengen van een toegangspoort aan de  achterzijde van het gebouw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inte Brandaenstraat 4, het aanbrengen van een toegangspoort aan de achterzijde van het 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61</meta:user-defined>
    <meta:user-defined meta:name="OVERHEIDop.GmbID/DC.identifier">gmb-2019-114361</meta:user-defined>
    <meta:user-defined meta:name="OVERHEID.TaxonomieBeleidsagenda/OVERHEID.category">Ruimte en infrastructuur | Organisatie en beleid</meta:user-defined>
    <meta:user-defined meta:name="OVERHEIDop.referentienummer">102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