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3, 5211 ES, ’s-Hertogenbosch, het verhogen van een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penmarkt 23, 5211 ES, ’s-Hertogenbosch, het verhogen van een pui, bouwen, WB00045598, 1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23, 5211 ES, ’s-Hertogenbosch, het verhogen van een pui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6</meta:user-defined>
    <meta:user-defined meta:name="OVERHEIDop.GmbID/DC.identifier">gmb-2019-1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2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9 411054</meta:user-defined>
    <meta:user-defined meta:name="OVERHEIDop.versieInformatie"/>
  </office:meta>
</office:document-meta>
</file>