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Aan de Laan der Verwondering - Plaatsen bouw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Laan der Verwondering B 2212, Nieuwveen - zaak nr. W-2019-0048 - omgevingsvergunning voor het plaatsen van een tijdelijke bouwbord is verleend - verzonden 6 me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435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5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5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Aan de Laan der Verwondering - Plaatsen bouw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359</meta:user-defined>
    <meta:user-defined meta:name="OVERHEIDop.GmbID/DC.identifier">gmb-2019-114359</meta:user-defined>
    <meta:user-defined meta:name="OVERHEID.TaxonomieBeleidsagenda/OVERHEID.category">Ruimte en infrastructuur | Organisatie en beleid</meta:user-defined>
    <meta:user-defined meta:name="OVERHEIDop.referentienummer">W-2019-0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J</meta:user-defined>
    <meta:user-defined meta:name="OVERHEIDop.woonplaats">Nieuwveen</meta:user-defined>
    <meta:user-defined meta:name="OVERHEIDop.straatnaam">De Afsla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399 467353</meta:user-defined>
    <meta:user-defined meta:name="OVERHEIDop.versieInformatie"/>
  </office:meta>
</office:document-meta>
</file>