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starten van het bedrijf te weten opslag en bewerken van brandwerende systemen, De Koumen 21 te Hoensbroek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Heerlen maken ter voldoening aan het bepaalde in artikel 8.41 lid 4 van de Wet milieubeheer bekend dat zij de volgende melding heeft ontvangen: </text:p>
            <text:p text:style-name="al"/>
            <text:p text:style-name="al">Dossiernummer : 9645</text:p>
            <text:p text:style-name="al">Adres : De Koumen 21, 6433 KG te Hoensbroek</text:p>
            <text:p text:style-name="al">Activiteit : het starten van het bedrijf te weten opslag en bewerken van brandwerende systemen</text:p>
            <text:p text:style-name="al">Datum van ontvangst : 9 april 2019</text:p>
            <text:p text:style-name="al"/>
            <text:p text:style-name="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al"/>
            <text:p text:style-name="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al"/>
            <text:p text:style-name="al">Tegen deze melding kunt u geen bezwaarschrift of zienswijze indiene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14358</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358</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358</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kennisgeving activiteitenbesluit milieubeheer: het starten van het bedrijf te weten opslag en bewerken van brandwerende systemen, De Koumen 21 te Hoens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358</meta:user-defined>
    <meta:user-defined meta:name="OVERHEIDop.GmbID/DC.identifier">gmb-2019-114358</meta:user-defined>
    <meta:user-defined meta:name="OVERHEID.TaxonomieBeleidsagenda/OVERHEID.category">Bestuur | Organisatie en beleid</meta:user-defined>
    <meta:user-defined meta:name="OVERHEID.Gemeente/DC.spatial">Heerl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OVERHEID.PostcodeHuisnummer/OVERHEIDop.postcodeHuisnummer">6433KG 23</meta:user-defined>
    <meta:user-defined meta:name="OVERHEIDop.woonplaats">Hoensbroek</meta:user-defined>
    <meta:user-defined meta:name="OVERHEIDop.straatnaam">De Koumen</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EPSG28992/DC.spatial">193965 324803</meta:user-defined>
    <meta:user-defined meta:name="OVERHEIDop.versieInformatie"/>
  </office:meta>
</office:document-meta>
</file>