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orenaar ongenummerd, het bouwen van 18 rijwoningen en 4 2-onder-1 kap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mei 2019 een aanvraag omgevingsvergunning ontvangen voor het bouwen van 18 rijwoningen en 4 2-onder-1 kapwoningen, activiteit 1 op de locatie De Korenaar ongenummerd. De aanvraag heeft dossiernummer 19Z0001884.</text:p>
            <text:p text:style-name="common-al"/>
            <text:p text:style-name="common-al"> Ter inzage</text:p>
            <text:p text:style-name="common-al">De stukken liggen vanaf 15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435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5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5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orenaar ongenummerd, het bouwen van 18 rijwoningen en 4 2-onder-1 kap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4357</meta:user-defined>
    <meta:user-defined meta:name="OVERHEIDop.GmbID/DC.identifier">gmb-2019-114357</meta:user-defined>
    <meta:user-defined meta:name="OVERHEID.TaxonomieBeleidsagenda/OVERHEID.category">Ruimte en infrastructuur | Organisatie en beleid</meta:user-defined>
    <meta:user-defined meta:name="OVERHEIDop.referentienummer">19Z0001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Korenaa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756 484516</meta:user-defined>
    <meta:user-defined meta:name="OVERHEIDop.versieInformatie"/>
  </office:meta>
</office:document-meta>
</file>