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cheltussingel 66, het tijdelijk plaatsen van 4 steigers van 15 april t/m 17 mei 2019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cheltussingel 66, het tijdelijk plaatsen van 4 steigers van 15 april t/m 17 mei 2019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Scheltussingel 66, het tijdelijk plaatsen van 4 steigers van 15 april t/m 17 mei 2019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56</meta:user-defined>
    <meta:user-defined meta:name="OVERHEIDop.GmbID/DC.identifier">gmb-2019-114356</meta:user-defined>
    <meta:user-defined meta:name="OVERHEID.TaxonomieBeleidsagenda/OVERHEID.category">Ruimte en infrastructuur | Organisatie en beleid</meta:user-defined>
    <meta:user-defined meta:name="OVERHEIDop.referentienummer">1020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H</meta:user-defined>
    <meta:user-defined meta:name="OVERHEIDop.woonplaats">Amersfoort</meta:user-defined>
    <meta:user-defined meta:name="OVERHEIDop.straatnaam">Scheltu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8 463484</meta:user-defined>
    <meta:user-defined meta:name="OVERHEIDop.versieInformatie"/>
  </office:meta>
</office:document-meta>
</file>