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, Simon van Capelweg 8A  - Vervang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8A, Noorden  - zaak nr. W-2019-0052 - aanvraag omgevingsvergunning voor het vervangen van bestaande schoeiingen en plaatsen van steiger/vlonder - beslistermijn is verlengd met een periode van zes weken - verzonden 7 me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35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5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oorden, Simon van Capelweg 8A  - Vervangen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355</meta:user-defined>
    <meta:user-defined meta:name="OVERHEIDop.GmbID/DC.identifier">gmb-2019-114355</meta:user-defined>
    <meta:user-defined meta:name="OVERHEID.TaxonomieBeleidsagenda/OVERHEID.category">Ruimte en infrastructuur | Organisatie en beleid</meta:user-defined>
    <meta:user-defined meta:name="OVERHEIDop.referentienummer">W-2019-00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G 8</meta:user-defined>
    <meta:user-defined meta:name="OVERHEIDop.woonplaats">Noorden</meta:user-defined>
    <meta:user-defined meta:name="OVERHEIDop.straatnaam">Simon van Cape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482 463812</meta:user-defined>
    <meta:user-defined meta:name="OVERHEIDop.versieInformatie"/>
  </office:meta>
</office:document-meta>
</file>