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Pullstraat 40, het tijdelijk plaatsen van 2 containers van 22 april t/m 10 mei 2019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Pullstraat 40, het tijdelijk plaatsen van 2 containers van 22 april t/m 10 mei 2019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Pullstraat 40, het tijdelijk plaatsen van 2 containers van 22 april t/m 10 mei 2019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54</meta:user-defined>
    <meta:user-defined meta:name="OVERHEIDop.GmbID/DC.identifier">gmb-2019-114354</meta:user-defined>
    <meta:user-defined meta:name="OVERHEID.TaxonomieBeleidsagenda/OVERHEID.category">Ruimte en infrastructuur | Organisatie en beleid</meta:user-defined>
    <meta:user-defined meta:name="OVERHEIDop.referentienummer">102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B 40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0 463657</meta:user-defined>
    <meta:user-defined meta:name="OVERHEIDop.versieInformatie"/>
  </office:meta>
</office:document-meta>
</file>