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f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19 een besluit genomen op de aanvraag voor een omgevingsvergunning op locatie Sloef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huis</text:p>
            <text:p text:style-name="common-al">Locatie: Sloef 8 te Sint-Oedenrode</text:p>
            <text:p text:style-name="common-al">Zaaknummer: OV-2019-01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5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oef 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52</meta:user-defined>
    <meta:user-defined meta:name="OVERHEIDop.GmbID/DC.identifier">gmb-2019-11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N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810 395560</meta:user-defined>
    <meta:user-defined meta:name="OVERHEIDop.versieInformatie"/>
  </office:meta>
</office:document-meta>
</file>