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 van Gulick 21, Z/19/104644, het herstellen/restaureren van een schuur, 8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34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f van Gulick 21, Z/19/104644, het herstellen/restaureren van een schuur,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45</meta:user-defined>
    <meta:user-defined meta:name="OVERHEIDop.GmbID/DC.identifier">gmb-2019-11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A 20</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98.82 486332.96</meta:user-defined>
    <meta:user-defined meta:name="OVERHEIDop.versieInformatie"/>
  </office:meta>
</office:document-meta>
</file>