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Stationsplein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6 april 2019 tot en met vrijdag 3 mei 2019 de volgende aanvraag om omgevingsvergunning heeft verleend:</text:p>
            <text:p text:style-name="tussenkopcur">REGULIERE PROCEDURE</text:p>
            <text:p text:style-name="tussenkopcur">Omgevingsvergunning beperkte milieutoets</text:p>
            <text:p text:style-name="common-al">• Het verbouwen van het gebouw, Stationsplein 2, Rhenen. Aanvraagnummer 4307519. Datum bekendmaking besluit: 3 mei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1434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4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4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Stationsplein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343</meta:user-defined>
    <meta:user-defined meta:name="OVERHEIDop.GmbID/DC.identifier">gmb-2019-114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BK</meta:user-defined>
    <meta:user-defined meta:name="OVERHEIDop.woonplaats">Rhenen</meta:user-defined>
    <meta:user-defined meta:name="OVERHEIDop.straatnaam">Stationsplei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125 441051</meta:user-defined>
    <meta:user-defined meta:name="OVERHEIDop.versieInformatie"/>
  </office:meta>
</office:document-meta>
</file>