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een vestiging voor het ontwikkelen en produceren van producten voor de omzetting van röntgengolven in registreerbare golven, Jan Campertstraat 15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426</text:p>
            <text:p text:style-name="al">Adres : Jan Campertstraat 15, 6416 SG te Heerlen</text:p>
            <text:p text:style-name="al">Activiteit : het starten van het bedrijf te weten een vestiging voor het ontwikkelen en produceren van producten voor de omzetting van röntgengolven in registreerbare golven</text:p>
            <text:p text:style-name="al">Datum van ontvangst : 3 april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34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het bedrijf te weten een vestiging voor het ontwikkelen en produceren van producten voor de omzetting van röntgengolven in registreerbare golven, Jan Campertstraat 1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42</meta:user-defined>
    <meta:user-defined meta:name="OVERHEIDop.GmbID/DC.identifier">gmb-2019-114342</meta:user-defined>
    <meta:user-defined meta:name="OVERHEID.TaxonomieBeleidsagenda/OVERHEID.category">Bes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6SG 15</meta:user-defined>
    <meta:user-defined meta:name="OVERHEIDop.woonplaats">Heerlen</meta:user-defined>
    <meta:user-defined meta:name="OVERHEIDop.straatnaam">Jan Campert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641 321549</meta:user-defined>
    <meta:user-defined meta:name="OVERHEIDop.versieInformatie"/>
  </office:meta>
</office:document-meta>
</file>