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Remmerden 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6 april 2019 tot en met vrijdag 3 mei 2019 de volgende aanvraag om omgevingsvergunning heeft verleend:</text:p>
            <text:p text:style-name="tussenkopcur">REGULIERE PROCEDURE</text:p>
            <text:p text:style-name="tussenkopcur">Omgevingsvergunning beperkte milieutoets</text:p>
            <text:p text:style-name="common-al">• Het veranderen van de inrichting, Remmerden 27, Rhenen. Aanvraagnummer 4301017. Datum bekendmaking besluit: 3 mei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434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4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4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Remmerden 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341</meta:user-defined>
    <meta:user-defined meta:name="OVERHEIDop.GmbID/DC.identifier">gmb-2019-114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Z 27</meta:user-defined>
    <meta:user-defined meta:name="OVERHEIDop.woonplaats">Rhenen</meta:user-defined>
    <meta:user-defined meta:name="OVERHEIDop.straatnaam">Remmerde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5019 442864</meta:user-defined>
    <meta:user-defined meta:name="OVERHEIDop.versieInformatie"/>
  </office:meta>
</office:document-meta>
</file>