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0 te Elst</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het plaatsen van een zonwering op locatie Dorpsstraat 40 te Elst. De aanvraag is geregistreerd onder zaaknummer HOV-19-10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34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4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40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340</meta:user-defined>
    <meta:user-defined meta:name="OVERHEIDop.GmbID/DC.identifier">gmb-2019-11434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L 3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573 436796</meta:user-defined>
    <meta:user-defined meta:name="OVERHEIDop.versieInformatie"/>
  </office:meta>
</office:document-meta>
</file>