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menlaan 12, 5224 KV, ’s-Hertogenbosch, het kappen van een beu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ammenlaan 12, 5224 KV, ’s-Hertogenbosch, het kappen van een beuk, kappen, WB00044971, 01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3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mmenlaan 12, 5224 KV, ’s-Hertogenbosch, het kappen van een beuk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434</meta:user-defined>
    <meta:user-defined meta:name="OVERHEIDop.GmbID/DC.identifier">gmb-2019-11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KV 1</meta:user-defined>
    <meta:user-defined meta:name="OVERHEIDop.woonplaats">'s-Hertogenbosch</meta:user-defined>
    <meta:user-defined meta:name="OVERHEIDop.straatnaam">Dammen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298 412896</meta:user-defined>
    <meta:user-defined meta:name="OVERHEIDop.versieInformatie"/>
  </office:meta>
</office:document-meta>
</file>