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rug 128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plaatsen van bouwobjecten (Graafsebrug 1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1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08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9 tot en met 19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986BE6-053E-45DE-8015-EEF27EE6B622" xlink:type="simple">http://www.nijmegen.nl/vergunningpagina/?guid=D0986BE6-053E-45DE-8015-EEF27EE6B6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rug 128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7</meta:user-defined>
    <meta:user-defined meta:name="OVERHEIDop.GmbID/DC.identifier">gmb-2019-11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72 427707.47</meta:user-defined>
    <meta:user-defined meta:name="OVERHEIDop.versieInformatie"/>
  </office:meta>
</office:document-meta>
</file>