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10 mei 2019, Goffertstadion, N.E.C. - R.K.C. Waalwijk, Voetbalwedstr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10 mei 2019, Goffertstadion, N.E.C. - R.K.C. Waalwijk, Voetbalwedstrijd (Goffertstadio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246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19</text:p>
            <text:p text:style-name="common-al">
            <text:span text:style-name="nadrukvet">Definitieve beschikking verzonden: </text:span>08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9 tot en met 19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26D667B-2521-4639-9E9E-EA3D6C368B3A" xlink:type="simple">http://www.nijmegen.nl/vergunningpagina/?guid=B26D667B-2521-4639-9E9E-EA3D6C368B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3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stadion: 10 mei 2019, Goffertstadion, N.E.C. - R.K.C. Waalwijk, Voetbalwedstrij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36</meta:user-defined>
    <meta:user-defined meta:name="OVERHEIDop.GmbID/DC.identifier">gmb-2019-11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J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76 426024</meta:user-defined>
    <meta:user-defined meta:name="OVERHEIDop.versieInformatie"/>
  </office:meta>
</office:document-meta>
</file>