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0: 20 mei 2019, Heyendaalseweg 20, SurviFELru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20 mei 2019, Heyendaalseweg 20, SurviFELrun, Evenement (Heyendaalseweg 20)</text:p>
            <text:p text:style-name="common-al">
            <text:span text:style-name="nadrukvet">Activiteiten: </text:span>; </text:p>
            <text:p text:style-name="common-al">
            <text:span text:style-name="nadrukvet">Zaaknummer: </text:span>Z19.0180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19</text:p>
            <text:p text:style-name="common-al">
            <text:span text:style-name="nadrukvet">Definitieve beschikking verzonden: </text:span>08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19 tot en met 19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375758D-358A-4BE8-8DC2-D961BD7EA908" xlink:type="simple">http://www.nijmegen.nl/vergunningpagina/?guid=F375758D-358A-4BE8-8DC2-D961BD7EA9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33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20: 20 mei 2019, Heyendaalseweg 20, SurviFELrun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35</meta:user-defined>
    <meta:user-defined meta:name="OVERHEIDop.GmbID/DC.identifier">gmb-2019-11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M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23.66 427360.82</meta:user-defined>
    <meta:user-defined meta:name="OVERHEIDop.versieInformatie"/>
  </office:meta>
</office:document-meta>
</file>