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bellenstraat 85, Verklaring leidinggevende: Libellenstraat 85, Verklaring leidinggevende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5-2019</text:p>
            <text:p text:style-name="common-al">
            <text:span text:style-name="nadrukvet">Omschrijving: </text:span>Libellenstraat 85, Verklaring leidinggevende (Libellenstraat 85, Verklaring leidinggevende)</text:p>
            <text:p text:style-name="common-al">
            <text:span text:style-name="nadrukvet">Activiteiten: </text:span>; </text:p>
            <text:p text:style-name="common-al">
            <text:span text:style-name="nadrukvet">Zaaknummer: </text:span>Z18.054686</text:p>
            <text:p text:style-name="common-al">
            <text:span text:style-name="nadrukvet">Product: </text:span>apv vergunning</text:p>
            <text:p text:style-name="common-al">
            <text:span text:style-name="nadrukvet">Ontvangst: </text:span>12-12-2018</text:p>
            <text:p text:style-name="common-al">
            <text:span text:style-name="nadrukvet">Definitieve beschikking verzonden: </text:span>08-05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9-06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9 mei 2019 tot en met 19 juni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509B7795-38C0-4304-81EB-78AB085AD529" xlink:type="simple">http://www.nijmegen.nl/vergunningpagina/?guid=509B7795-38C0-4304-81EB-78AB085AD52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14334</text:span><text:line-break/><text:date style:data-style-name="dag" text:fixed="true" text:date-value="2019-05-10"/><text:line-break/><text:date style:data-style-name="jaar" text:fixed="true" text:date-value="2019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4334</text:span><text:date style:data-style-name="nicedate" text:fixed="true" text:date-value="2019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bellenstraat 85, Verklaring leidinggevende: Libellenstraat 85, Verklaring leidinggevende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0</meta:user-defined>
    <meta:user-defined meta:name="OVERHEIDop.publicationIssue">114334</meta:user-defined>
    <meta:user-defined meta:name="OVERHEIDop.GmbID/DC.identifier">gmb-2019-1143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539.9 425464.18</meta:user-defined>
    <meta:user-defined meta:name="OVERHEIDop.versieInformatie"/>
  </office:meta>
</office:document-meta>
</file>