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96: Van Welderenstraat 96, Koffieshop Jamaica, optreden nieuwe beheerder, 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Van Welderenstraat 96, Koffieshop Jamaica, optreden nieuwe beheerder,  Exploitatievergunning (Van Welderenstraat 96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9.0223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0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ei 2019 tot en met 1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EAAE94C-24F7-4609-B460-4519DF5AB90F" xlink:type="simple">http://www.nijmegen.nl/vergunningpagina/?guid=0EAAE94C-24F7-4609-B460-4519DF5AB9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33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96: Van Welderenstraat 96, Koffieshop Jamaica, optreden nieuwe beheerder, 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33</meta:user-defined>
    <meta:user-defined meta:name="OVERHEIDop.GmbID/DC.identifier">gmb-2019-11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S 9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8.09 428383.28</meta:user-defined>
    <meta:user-defined meta:name="OVERHEIDop.versieInformatie"/>
  </office:meta>
</office:document-meta>
</file>