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tiusstraat 13: Smetiusstraat 13, 't Wonder, optreden nieuwe beheerder,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5-2019</text:p>
            <text:p text:style-name="common-al">
            <text:span text:style-name="nadrukvet">Omschrijving: </text:span>Smetiusstraat 13, 't Wonder, optreden nieuwe beheerder, Exploitatievergunning (Smetiusstraat 13)</text:p>
            <text:p text:style-name="common-al">
            <text:span text:style-name="nadrukvet">Activiteiten: </text:span>Coffeeshop; </text:p>
            <text:p text:style-name="common-al">
            <text:span text:style-name="nadrukvet">Zaaknummer: </text:span>Z19.02211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4-2019</text:p>
            <text:p text:style-name="common-al">
            <text:span text:style-name="nadrukvet">Definitieve beschikking verzonden: </text:span>07-05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6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mei 2019 tot en met 18 jun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8ACAA8E-E1CE-453F-87F2-DD87D4348DD5" xlink:type="simple">http://www.nijmegen.nl/vergunningpagina/?guid=28ACAA8E-E1CE-453F-87F2-DD87D4348DD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4332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3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3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metiusstraat 13: Smetiusstraat 13, 't Wonder, optreden nieuwe beheerder, Exploitatie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332</meta:user-defined>
    <meta:user-defined meta:name="OVERHEIDop.GmbID/DC.identifier">gmb-2019-1143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ER 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41.44 428533.59</meta:user-defined>
    <meta:user-defined meta:name="OVERHEIDop.versieInformatie"/>
  </office:meta>
</office:document-meta>
</file>