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jesweg 2 Noordbroek, Verleende omgevingsvergunning (reguliere procedure) Z2018-00000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tjesweg 2, 9635 TP te Noordbroek, het bouwen van een stal voor biologische leghennen FASE 2, </text:p>
            <text:p text:style-name="common-al">7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33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3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3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jesweg 2 Noordbroek, Verleende omgevingsvergunning (reguliere procedure) Z2018-00000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31</meta:user-defined>
    <meta:user-defined meta:name="OVERHEIDop.GmbID/DC.identifier">gmb-2019-114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P 2</meta:user-defined>
    <meta:user-defined meta:name="OVERHEIDop.woonplaats">Noordbroek</meta:user-defined>
    <meta:user-defined meta:name="OVERHEIDop.straatnaam">Botjes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2813 578835</meta:user-defined>
    <meta:user-defined meta:name="OVERHEIDop.versieInformatie"/>
  </office:meta>
</office:document-meta>
</file>