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asse van Ysseltstr 1, 5211 LW, ’s-Hertogenbosch, het verbouwen/vergrot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an Sasse van Ysseltstr 1, 5211 LW, ’s-Hertogenbosch, het verbouwen/vergroten van de woning, overige activiteit, bouwen, aanleggen, strijd bestemmingsplan, slopen BDSG, uitweg, WB00044847, 04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3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asse van Ysseltstr 1, 5211 LW, ’s-Hertogenbosch, het verbouwen/vergroten van de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33</meta:user-defined>
    <meta:user-defined meta:name="OVERHEIDop.GmbID/DC.identifier">gmb-2019-11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W</meta:user-defined>
    <meta:user-defined meta:name="OVERHEIDop.woonplaats">'s-Hertogenbosch</meta:user-defined>
    <meta:user-defined meta:name="OVERHEIDop.straatnaam">Van Sasse van Ysselt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62 410928</meta:user-defined>
    <meta:user-defined meta:name="OVERHEIDop.versieInformatie"/>
  </office:meta>
</office:document-meta>
</file>