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TEGENOVER NUMMER 7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renwal tegenover nummer 73 (parkeerkplaats) te Heerenveen (0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TEGENOVER NUMMER 7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8</meta:user-defined>
    <meta:user-defined meta:name="OVERHEIDop.GmbID/DC.identifier">gmb-2019-114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B 73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21 552935</meta:user-defined>
    <meta:user-defined meta:name="OVERHEIDop.versieInformatie"/>
  </office:meta>
</office:document-meta>
</file>