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kwerderweg 2 Steendam Melding Activiteitenbesluit, Z2019-000031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/>
            <text:p text:style-name="common-al">Laskwerderweg 2, 9629 PE Steendam, A.J.M., A.P.A. en B.A. van der Burg-Versteeg, veranderingsmelding voor de bouw van een werktuigenberging, geaccepteerd en verzonden 7 me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32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skwerderweg 2 Steendam Melding Activiteitenbesluit, Z2019-00003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26</meta:user-defined>
    <meta:user-defined meta:name="OVERHEIDop.GmbID/DC.identifier">gmb-2019-114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PE 2</meta:user-defined>
    <meta:user-defined meta:name="OVERHEIDop.woonplaats">Steendam</meta:user-defined>
    <meta:user-defined meta:name="OVERHEIDop.straatnaam">Laskwer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761 590274</meta:user-defined>
    <meta:user-defined meta:name="OVERHEIDop.versieInformatie"/>
  </office:meta>
</office:document-meta>
</file>