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: voor het vervangen van het rieten dak, het plaatsen van dakramen en het herstellen van de spatr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19. Besluit verzonden op 7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657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32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Achterste Erm: voor het vervangen van het rieten dak, het plaatsen van dakramen en het herstellen van de spatr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25</meta:user-defined>
    <meta:user-defined meta:name="OVERHEIDop.GmbID/DC.identifier">gmb-2019-1143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C 4</meta:user-defined>
    <meta:user-defined meta:name="OVERHEIDop.woonplaats">Erm</meta:user-defined>
    <meta:user-defined meta:name="OVERHEIDop.straatnaam">Achterste Er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29 529612</meta:user-defined>
    <meta:user-defined meta:name="OVERHEIDop.versieInformatie"/>
  </office:meta>
</office:document-meta>
</file>