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Geweigerde vergunning (reguliere procedure), Hogeweg 102, het kappen van 1 esdoorn, 30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Geweigerde vergunning (reguliere procedure), Hogeweg 102, het kappen van 1 esdoorn, 30-04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32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2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2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Geweigerde vergunning (reguliere procedure), Hogeweg 102, het kappen van 1 esdoorn, 30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324</meta:user-defined>
    <meta:user-defined meta:name="OVERHEIDop.GmbID/DC.identifier">gmb-2019-114324</meta:user-defined>
    <meta:user-defined meta:name="OVERHEID.TaxonomieBeleidsagenda/OVERHEID.category">Natuur en milieu | Organisatie en beleid</meta:user-defined>
    <meta:user-defined meta:name="OVERHEIDop.referentienummer">1019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G 102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1 463299</meta:user-defined>
    <meta:user-defined meta:name="OVERHEIDop.versieInformatie"/>
  </office:meta>
</office:document-meta>
</file>