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medicijnuitgifterobot in de gevelopening van een apotheek, Utrechtse Heuvelrug 132 te Vleuten,  HZ_WABO-19-09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 Heuvelrug 132 te Vleuten</text:p>
            <text:p text:style-name="common-al">HZ_WABO-19-09056</text:p>
            <text:p text:style-name="common-al">Toelichting: het plaatsen van een medicijnuitgifterobot in de gevelopening van een apothee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32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medicijnuitgifterobot in de gevelopening van een apotheek, Utrechtse Heuvelrug 132 te Vleuten,  HZ_WABO-19-09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23</meta:user-defined>
    <meta:user-defined meta:name="OVERHEIDop.GmbID/DC.identifier">gmb-2019-1143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217.18 456481.79</meta:user-defined>
    <meta:user-defined meta:name="OVERHEIDop.versieInformatie"/>
  </office:meta>
</office:document-meta>
</file>