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ealiseren van 4 woonverblijven De Hulstlaan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19 een besluit genomen op de aanvraag met zaaknummer Z201901229 voor het realiseren van 4 woonverblijven op de locatie De Hulstlaan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32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ealiseren van 4 woonverblijven De Hulstlaan 8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21</meta:user-defined>
    <meta:user-defined meta:name="OVERHEIDop.GmbID/DC.identifier">gmb-2019-11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EB 8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715.77 575460.43</meta:user-defined>
    <meta:user-defined meta:name="OVERHEIDop.versieInformatie"/>
  </office:meta>
</office:document-meta>
</file>