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anderen van de gevels, het wijzigen van de indeling en het bouwen van een aanbouw, Eligenstraat 57 en 57 BS te Utrecht,  HZ_WABO-19-087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igenstraat 57 en 57 BS te Utrecht</text:p>
            <text:p text:style-name="common-al">HZ_WABO-19-08747</text:p>
            <text:p text:style-name="common-al">Toelichting: het veranderen van de gevels, het wijzigen van de indeling en het bouwen van een aanbouw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4320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20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20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randeren van de gevels, het wijzigen van de indeling en het bouwen van een aanbouw, Eligenstraat 57 en 57 BS te Utrecht,  HZ_WABO-19-087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320</meta:user-defined>
    <meta:user-defined meta:name="OVERHEIDop.GmbID/DC.identifier">gmb-2019-11432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2PT 57 bs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138.72 455272.42</meta:user-defined>
    <meta:user-defined meta:name="OVERHEIDop.versieInformatie"/>
  </office:meta>
</office:document-meta>
</file>