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aanvraag omgevingsvergunning, Buitendijk en Amerweg (kad.nr. T 1 en I 231) (W-2019-0242)</text:p>
      <text:section text:name="zakelijke-mededeling_id1-3-2" text:style-name="zakelijke-mededeling">
        <text:section text:name="zakelijke-mededeling-tekst_id1-3-2-1" text:style-name="zakelijke-mededeling-tekst">
          <text:section text:name="tekst_id1-3-2-1-1" text:style-name="tekst">
            <text:p text:style-name="common-al">Het plaatsen van twee zitbankjes op de dijk langs de Am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1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1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1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aanvraag omgevingsvergunning, Buitendijk en Amerweg (kad.nr. T 1 en I 231) (W-2019-02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18</meta:user-defined>
    <meta:user-defined meta:name="OVERHEIDop.GmbID/DC.identifier">gmb-2019-114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Amer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836 414328</meta:user-defined>
    <meta:user-defined meta:name="OVERHEIDop.versieInformatie"/>
  </office:meta>
</office:document-meta>
</file>