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ogge 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19 een besluit genomen op de aanvraag met zaaknummer HZ_WABO-19-0631 voor het doorbreken van een dragende muur en het plaatsen van een stalen balk op locatie de Kogge 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431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1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31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Kogge 9 te 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313</meta:user-defined>
    <meta:user-defined meta:name="OVERHEIDop.GmbID/DC.identifier">gmb-2019-114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E 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729.44 482539.31</meta:user-defined>
    <meta:user-defined meta:name="OVERHEIDop.versieInformatie"/>
  </office:meta>
</office:document-meta>
</file>